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2">Hey</text:span>, car je <text:span text:style-name="Measure_20__23_1">pré</text:span>fère mourir debout <text:s/>[Intro] F# Fm Bbm Bbm (x2)</text:p>
      <text:p><text:s text:c="4"/>plutôt que <text:span text:style-name="Measure_20__23_2">de</text:span> vivre à genoux <text:s text:c="3"/>[Link] D#m D#m Bbm Bbm (x2)</text:p>
      <text:p>Notre <text:span text:style-name="Measure_20__23_1">li</text:span>berté coûte cher,</text:p>
      <text:p><text:s text:c="4"/>sur terre, elle <text:span text:style-name="Measure_20__23_2">vaut</text:span> bien plus que tout</text:p>
      <text:p>Mais la <text:span text:style-name="Measure_20__23_1">li</text:span>berté, peut-être est-ce <text:span text:style-name="Measure_20__23_2">a</text:span>voir de la monnaie</text:p>
      <text:p>Beau<text:span text:style-name="Measure_20__23_1">coup</text:span>, c'est vrai,</text:p>
      <text:p><text:s text:c="4"/>ont perdu leur <text:span text:style-name="Measure_20__23_2">vie</text:span> en essayant de la g<text:span text:style-name="Measure_20__23_1">agn</text:span>er</text:p>
      <text:p>Nous voulons vivre pleine<text:span text:style-name="Measure_20__23_2">ment</text:span> et ce dans la dign<text:span text:style-name="Measure_20__23_1">it</text:span>é</text:p>
      <text:p>Pour ne plus souf<text:span text:style-name="Measure_20__23_2">frir</text:span>,</text:p>
      <text:p><text:s text:c="4"/>il faudrait d'abord nous mettre e<text:span text:style-name="Measure_20__23_1">n p</text:span>aix <text:s text:c="5"/>[Refrain</text:p>
      <text:p>Avec nous-même<text:span text:style-name="Measure_20__23_2">s p</text:span>our vivre dans la prospér<text:span text:style-name="Measure_20__23_1">it</text:span>é <text:s text:c="7"/>Intro]</text:p>
      <text:p>Et en harmoni<text:span text:style-name="Measure_20__23_2">e</text:span> <text:s text:c="40"/>(x4)</text:p>
      <text:p><text:s text:c="19"/>Douce li<text:span text:style-name="Measure_20__23_2">fe, (s</text:span>ois douce et bien <text:span text:style-name="Measure_20__23_1">su</text:span>crée/</text:p>
      <text:p><text:s text:c="23"/>ne fais pas de nos des con<text:span text:style-name="Measure_20__23_1">di</text:span>tionnés)</text:p>
      <text:p><text:s text:c="8"/>(Car <text:span text:style-name="Measure_20__23_2">tout</text:span> le monde mérite cel<text:span text:style-name="Measure_20__23_1">a</text:span>/(O<text:span text:style-name="Measure_20__23_2">h na</text:span>n, (e<text:span text:style-name="Measure_20__23_1">hh</text:span>/hey)))</text:p>
      <text:p><text:s text:c="45"/>╔════════════╗</text:p>
      <text:p><text:span text:style-name="Measure_20__23_1">Pour</text:span>quoi certains souffrent alors que <text:s text:c="7"/>║ Douce Life ║</text:p>
      <text:p><text:s text:c="4"/><text:span text:style-name="Measure_20__23_2">sur</text:span> la terre il y a tout ce qu'il <text:span text:style-name="Measure_20__23_1">faut</text:span> <text:s text:c="2"/>║ <text:s text:c="2"/>Brahim <text:s text:c="2"/>║</text:p>
      <text:p>Les actions sont plus <text:span text:style-name="Measure_20__23_2">fortes</text:span> que tous les mots ═══════════╝</text:p>
      <text:p><text:span text:style-name="Measure_20__23_1">Tout</text:span> le monde mérite de vivre <text:span text:style-name="Measure_20__23_2">bien</text:span> et d'avoir un fri<text:span text:style-name="Measure_20__23_1">go</text:span></text:p>
      <text:p>Plein comme l'espoir de <text:span text:style-name="Measure_20__23_2">tous</text:span> les vrepaux</text:p>
      <text:p>Plus <text:span text:style-name="Measure_20__23_1">per</text:span>sonne en bas et <text:span text:style-name="Measure_20__23_2">tout</text:span> le monde en haut, du moins</text:p>
      <text:p>Sur le fil de <text:span text:style-name="Measure_20__23_2">l'é</text:span>galité - Utopique, ma <text:span text:style-name="Measure_20__23_2">chan</text:span>son est née</text:p>
      <text:p>C'est dur d'avoir quand on a <text:span text:style-name="Measure_20__23_2">rien</text:span>, en effet</text:p>
      <text:p><text:span text:style-name="Measure_20__23_1">A</text:span>lors comme je peux j'essaie <text:span text:style-name="Measure_20__23_2">d'ac</text:span>commoder ma (x2) [Refrain]</text:p>
      <text:p><text:s text:c="55"/>(x4)</text:p>
      <text:p>((<text:span text:style-name="Measure_20__23_2">Mmm</text:span><text:span text:style-name="Measure_20__23_1">h</text:span>/Ma douce) - Ma douce (x3) vie, <text:span text:style-name="Measure_20__23_1">eh</text:span> x2~1)</text:p>
      <text:p>… - Woho<text:span text:style-name="Measure_20__23_2">y</text:span> - Oui l'autre <text:span text:style-name="Measure_20__23_1">nuit</text:span> j'ai rêvé</text:p>
      <text:p><text:s text:c="16"/>d'une vie où <text:span text:style-name="Measure_20__23_2">tout</text:span> le monde s'aimait</text:p>
      <text:p>Mes enne<text:span text:style-name="Measure_20__23_1">mis</text:span> étaient mes amis, plus rien <text:span text:style-name="Measure_20__23_2">n'é</text:span>tait mauvais</text:p>
      <text:p>Chacun <text:span text:style-name="Measure_20__23_1">ren</text:span>dait service à l'autre qui <text:span text:style-name="Measure_20__23_2">vous</text:span> le rendait</text:p>
      <text:p>Sans hy<text:span text:style-name="Measure_20__23_1">po</text:span>crisie ni jalousie le <text:span text:style-name="Measure_20__23_2">monde</text:span> avançait</text:p>
      <text:p>La haine <text:span text:style-name="Measure_20__23_1">é</text:span>tait un mot que personne <text:span text:style-name="Measure_20__23_2">ne</text:span> connaissait</text:p>
      <text:p>Ce qui <text:span text:style-name="Measure_20__23_1">cou</text:span>rait dans les rues, c'était la <text:span text:style-name="Measure_20__23_2">so</text:span>lidarité</text:p>
      <text:p>Imagi<text:span text:style-name="Measure_20__23_1">nez</text:span> un monde sans aucun préju<text:span text:style-name="Measure_20__23_2">gé</text:span>,</text:p>
      <text:p><text:s text:c="4"/>sans aucune arrière-pen<text:span text:style-name="Measure_20__23_1">sée</text:span> <text:s text:c="19"/>[Refrain]</text:p>
      <text:p>Et le monde ne serait pas <text:span text:style-name="Measure_20__23_2">ce</text:span> qu'il est, y-yea<text:span text:style-name="Measure_20__23_1">h</text:span> <text:s text:c="8"/>(x2)</text:p>
      <text:p/>
      <text:p>[Refrain] (x2) (…/…) (Oh nan, na<text:span text:style-name="Measure_20__23_1">n</text:span>/Na<text:span text:style-name="Measure_20__23_2">n n</text:span>an nan nan nan na<text:span text:style-name="Measure_20__23_1">n</text:span>)</text:p>
      <text:p>[Refrain] (x2) (he<text:span text:style-name="Measure_20__23_2">y-a</text:span>i, well, <text:span text:style-name="Measure_20__23_1">é</text:span>coute bien ceci/…) ()</text:p>
      <text:p>[Refrain - Vers #1-2-1-4] [Refrain - Vers #3-2-1-4]</text:p>
      <text:p>[Refrain] (x2) (/) () <text:s text:c="4"/>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45762711864407in" fo:page-width="9.0762711864406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